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В какие сроки рассматривается заявление о распоряжении материнским капиталом?</text:h>
      <text:p text:style-name="P2">Решение об удовлетворении или отказе в удовлетворении заявления о распоряжении материнским капиталом принимается территориальным органом Пенсионного фонда РФ в месячный срок, исчисляемый с даты приема соответствующего заявления (ч. 1 ст. 8 Федерального закона «О дополнительных мерах государственной поддержки семей, имеющих детей»).</text:p>
      <text:p text:style-name="P2">В силу постановления Правительства РФ от 03.03.2017 № 253, вступившего в силу 15.03.2017, в случае удовлетворения такого заявления перечисление средств материнского капитала осуществляется Пенсионным фондом Российской Федерации в течение 10 рабочих дней со дня принятия решения об удовлетворении заявления.</text:p>
      <text:p text:style-name="P2">Напоминаем, что право на дополнительные меры государственной поддержки возникает при рождении (усыновлении) ребенка (детей), имеющего гражданство Российской Федерации, у следующих граждан Российской Федерации независимо от места их жительства: 1) женщин, родивших (усыновивших) второго ребенка начиная с 1 января 2007 года; 2) женщин, родивших (усыновивших) третьего ребенка или последующих детей начиная с 1 января 2007 года, если ранее они не воспользовались правом на дополнительные меры государственной поддержки; 3) мужчин, являющихся единственными усыновителями второго, третьего ребенка или последующих детей, ранее не воспользовавшихся правом на дополнительные меры государственной поддержки, если решение суда об усыновлении вступило в законную силу начиная с 1 января 2007 года.</text:p>
      <text:p text:style-name="P2">Размер материнского капитала на 2017 год составляет 453 026 рублей.</text:p>
      <text:p text:style-name="P2">Важно помнить, что законом предусмотрен исчерпывающий перечень направлений распоряжения средствами материнского капитала: 1) улучшение жилищных условий; 2) получение образования ребенком (детьми); 3) формирование накопительной пенсии матери; 4) приобретение товаров и услуг, предназначенных для социальной адаптации и интеграции в общество детей-инвалидов. Распоряжение средствами материнского капитала может осуществляться лицами, получившими сертификат, одновременно по нескольким направления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1.2.2$Windows_x86 LibreOffice_project/d3bf12ecb743fc0d20e0be0c58ca359301eb705f</meta:generator>
    <dc:date>2017-07-03T15:16:06.091000000</dc:date>
    <meta:document-statistic meta:table-count="0" meta:image-count="0" meta:object-count="0" meta:page-count="1" meta:paragraph-count="6" meta:word-count="253" meta:character-count="2067" meta:non-whitespace-character-count="1820"/>
    <meta:user-defined meta:name="Info 1"/>
    <meta:user-defined meta:name="Info 2"/>
    <meta:user-defined meta:name="Info 3"/>
    <meta:user-defined meta:name="Info 4"/>
  </office:meta>
</office:document-meta>
</file>