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383838" style:font-name="Tahoma" fo:font-size="12pt" fo:letter-spacing="normal" fo:font-style="normal" fo:font-weight="normal"/>
    </style:style>
    <style:style style:name="P2" style:family="paragraph" style:parent-style-name="Text_20_body">
      <style:text-properties fo:font-variant="normal" fo:text-transform="none" fo:color="#383838" style:font-name="Tahoma" fo:font-size="12pt" fo:letter-spacing="normal" fo:language="zxx" fo:country="none" fo:font-style="normal" fo:font-weight="normal" style:font-name-asian="Segoe UI" style:font-size-asian="18pt" style:language-asian="zxx" style:country-asian="none" style:font-weight-asian="bold" style:font-name-complex="Tahoma1" style:font-size-complex="18pt" style:language-complex="zxx" style:country-complex="none" style:font-weight-complex="bold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529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5e5e5e" style:font-name="Tahoma" fo:font-size="9pt" fo:letter-spacing="norm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Разъясняем изменения законодательства о социальной защите инвалидов. Обеспечение безопасных условий перевозки инвалидов - совместная обязанность перевозчика и владельца транспортной инфраструктуры</text:h>
      <text:p text:style-name="P4">01.05.2017 вступил в силу Федеральный закон от 01.05.2017 N 85-ФЗ, которым внесены изменения в ст. 80.1 Федерального закона "Устав железнодорожного транспорта Российской Федерации".</text:p>
      <text:p text:style-name="P4">Теперь обеспечение посадки и высадки инвалидов на поезд является совместной ответственностью перевозчика и владельца инфраструктуры железнодорожного транспорта.</text:p>
      <text:p text:style-name="P4">Так, услуга по обеспечению посадки пассажиров из числа инвалидов в вагон и высадки из него предоставляется работниками организации-перевозчика. При посадке пассажиров из числа инвалидов с низкой платформы в вагон, не оборудованный подъемным механизмом, при отсутствии подъемной платформы на вокзале работники перевозчика организуют посадку пассажира в вагон, работники владельца инфраструктуры оказывают содействие.</text:p>
      <text:p text:style-name="P4">Высадка пассажиров из числа инвалидов осуществляется в том же порядке.</text:p>
      <text:p text:style-name="P3"><text:lin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39S</meta:editing-duration>
    <meta:editing-cycles>8</meta:editing-cycles>
    <meta:generator>LibreOffice/5.1.2.2$Windows_x86 LibreOffice_project/d3bf12ecb743fc0d20e0be0c58ca359301eb705f</meta:generator>
    <dc:date>2017-07-03T15:18:45.926000000</dc:date>
    <meta:document-statistic meta:table-count="0" meta:image-count="0" meta:object-count="0" meta:page-count="1" meta:paragraph-count="6" meta:word-count="121" meta:character-count="1023" meta:non-whitespace-character-count="906"/>
    <meta:user-defined meta:name="Info 1"/>
    <meta:user-defined meta:name="Info 2"/>
    <meta:user-defined meta:name="Info 3"/>
    <meta:user-defined meta:name="Info 4"/>
  </office:meta>
</office:document-meta>
</file>