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383838" style:font-name="Tahoma" fo:font-size="12pt" fo:letter-spacing="normal" fo:language="zxx" fo:country="none" fo:font-style="normal" fo:font-weight="normal" style:font-name-asian="Segoe UI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Каким образом определяется порядок осуществления родительских прав родителем, проживающим отдельно от ребенка?</text:h>
      <text:p text:style-name="P3"/>
      <text:p text:style-name="P3">Осуществление родительских прав родителем, проживающим отдельно от ребенка, регулируется статьёй 66 Семейного кодекса Российской Федерации.</text:p>
      <text:p text:style-name="P3">В силу требований закона родитель, с которым проживает ребенок, не должен препятствовать общению ребенка с другим родителем, если такое общение не причиняет вред физическому и психическому здоровью ребенка, его нравственному развитию. Родители вправе заключить в письменной форме соглашение о порядке осуществления родительских прав родителем, проживающим отдельно от ребенка.</text:p>
      <text:p text:style-name="P3">Однако если родители не могут прийти к соглашению, спор разрешается судом с участием органа опеки и попечительства по требованию родителей (одного из них). По требованию родителей (одного из них) в порядке, установленном гражданским процессуальным законодательством, суд с обязательным участием органа опеки и попечительства вправе определить порядок осуществления родительских прав на период до вступления в законную силу судебного решения.</text:p>
      <text:p text:style-name="P3">В случае невыполнения решения суда виновный родитель может быть привлечен к ответственности по ч. 2 ст. 5.35 Кодекса Российской Федерации об административных правонарушениях, санкция которой предусматривает наложение административного штрафа в размере от 2 000 до 3 000 рублей, или судебным приставом-исполнителем к нему могут быть применены меры, предусмотренные Федеральным законом от 02.10.2007 № 229-ФЗ «Об исполнительном производстве».</text:p>
      <text:p text:style-name="P3">При злостном невыполнении решения суда суд по требованию родителя, проживающего отдельно от ребенка, может вынести решение о передаче ему ребенка исходя из интересов ребенка и с учетом мнения ребенка.</text:p>
      <text:p text:style-name="P3">Кроме того следует иметь в виду, что родитель, проживающий отдельно от ребенка, имеет право на получение информации о своем ребенке из образовательных организаций, медицинских организаций, организаций социального обслуживания и аналогичных организаций. В предоставлении информации может быть отказано только в случае наличия угрозы для жизни и здоровья ребенка со стороны родителя. Отказ в предоставлении информации может быть оспорен в судебном порядке.</text:p>
      <text:h text:style-name="Heading_20_2" text:outline-level="2"><text:line-break/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6S</meta:editing-duration>
    <meta:editing-cycles>11</meta:editing-cycles>
    <meta:generator>LibreOffice/5.1.2.2$Windows_x86 LibreOffice_project/d3bf12ecb743fc0d20e0be0c58ca359301eb705f</meta:generator>
    <dc:date>2017-07-03T15:18:30.060000000</dc:date>
    <meta:document-statistic meta:table-count="0" meta:image-count="0" meta:object-count="0" meta:page-count="1" meta:paragraph-count="8" meta:word-count="279" meta:character-count="2161" meta:non-whitespace-character-count="1888"/>
    <meta:user-defined meta:name="Info 1"/>
    <meta:user-defined meta:name="Info 2"/>
    <meta:user-defined meta:name="Info 3"/>
    <meta:user-defined meta:name="Info 4"/>
  </office:meta>
</office:document-meta>
</file>