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83838" style:font-name="Tahom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Возможно ли привлечение к ответственности страдающего психическим заболеванием в случае совершения преступления?</text:h>
      <text:p text:style-name="P3"/>
      <text:p text:style-name="P3">В соответствии с ч. 2 ст. 21 Уголовного кодекса РФ не подлежит уголовной ответственности лицо, которое во время совершения общественно опасного деяния находилось в состоянии невменяемости, то есть не могло осознавать фактический характер и общественную опасность своих действий (бездействия) либо руководить ими вследствие хронического психического расстройства, временного психического расстройства либо иного болезненного состояния психики.</text:p>
      <text:p text:style-name="P3">К такому лицу по назначению суда могут быть применены принудительные меры медицинского характера.</text:p>
      <text:p text:style-name="P3">При этом в соответствии с положениями ч. 2 ст. 97 Уголовного кодекса РФ указанные меры назначаются только в случаях, когда психические расстройства связаны с возможностью причинения этим лицом иного существенного вреда либо с опасностью для себя или других лиц.</text:p>
      <text:p text:style-name="P3">Определение вида принудительных мер медицинского характера зависит от соответствующих выводов, сформулированных в заключении эксперта-психиатра, поскольку вопросы степени тяжести психических расстройств и способов их лечения находятся исключительно в компетенции специалистов, обладающих соответствующими познаниями в психологии и психиатрии.</text:p>
      <text:p text:style-name="P3">Согласно ч. 1 ст. 99 Уголовного кодекса РФ могут быть применены следующие принудительные меры медицинского характера:</text:p>
      <text:p text:style-name="P3">- амбулаторное принудительное наблюдение и лечение у психиатра;</text:p>
      <text:p text:style-name="P3">- принудительное лечение в психиатрическом стационаре общего типа; - принудительное лечение в психиатрическом стационаре специализированного типа;</text:p>
      <text:p text:style-name="P3">- принудительное лечение в психиатрическом стационаре специализированного типа с интенсивным наблюдением.</text:p>
      <text:p text:style-name="P3">Целями применения принудительных мер медицинского характера являются излечение или улучшение психического состояния лица, а также предупреждение совершения им новых общественно опасных деяний.</text:p>
      <text:p text:style-name="P3">Решение о прекращении, об изменении или о продлении применения принудительных мер медицинского принимается исключительно судом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5S</meta:editing-duration>
    <meta:editing-cycles>5</meta:editing-cycles>
    <meta:generator>LibreOffice/5.1.2.2$Windows_x86 LibreOffice_project/d3bf12ecb743fc0d20e0be0c58ca359301eb705f</meta:generator>
    <dc:date>2017-07-03T15:14:53.239000000</dc:date>
    <meta:document-statistic meta:table-count="0" meta:image-count="0" meta:object-count="0" meta:page-count="1" meta:paragraph-count="11" meta:word-count="242" meta:character-count="2004" meta:non-whitespace-character-count="1773"/>
    <meta:user-defined meta:name="Info 1"/>
    <meta:user-defined meta:name="Info 2"/>
    <meta:user-defined meta:name="Info 3"/>
    <meta:user-defined meta:name="Info 4"/>
  </office:meta>
</office:document-meta>
</file>