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Что такое кадровый резерв федерального государственного органа, чем предусмотрено его ведение?</text:h>
      <text:p text:style-name="P3">Указом Президента РФ от 01.03.2017 N 96 утверждено Положение о кадровом резерве федерального государственного органа.</text:p>
      <text:p text:style-name="P3">Данным Указом определен порядок формирования кадрового резерва федеральных государственных органов, предусмотрено, что кадровый резерв формируется представителем нанимателя в целях:</text:p>
      <text:p text:style-name="P3">- обеспечения равного доступа граждан РФ к федеральной государственной гражданской службе;</text:p>
      <text:p text:style-name="P3">- своевременного замещения должностей федеральной гражданской службы;</text:p>
      <text:p text:style-name="P3">- содействия формированию высокопрофессионального кадрового состава федеральной гражданской службы;</text:p>
      <text:p text:style-name="P3">- содействия должностному росту федеральных государственных гражданских служащих.</text:p>
      <text:p text:style-name="P3">В резерв включаются, граждане, претендующие на замещение вакантной должности федеральной гражданской службы по результатам конкурса на включение в кадровый резерв, а также конкурса на замещение вакантной должности федеральной гражданской службы.</text:p>
      <text:p text:style-name="P3">В него также включаются гражданские служащие, претендующие на замещение вакантной должности федеральной гражданской службы в порядке должностного роста по результатам конкурса на включение в кадровый резерв и на замещение вакантной должности федеральной гражданской службы, а также по результатам аттестации в соответствии с законом о государственной гражданской службе.</text:p>
      <text:p text:style-name="P3">Кроме того, в резерв включаются гражданские служащие, увольняемые с федеральной гражданской службы в связи с сокращением должностей, упразднением госоргана (по решению представителя нанимателя), а также по одному из оснований, предусмотренных частью 1 статьи 39 Закона о госслужбе.</text:p>
      <text:p text:style-name="P3">Конкурс на включение гражданских служащих (граждан) в кадровый резерв объявляется по решению представителя нанимателя и проводится в соответствии с единой методикой, утверждаемой Правительством РФ.</text:p>
      <text:p text:style-name="P3">Право на участие в конкурсе имеют граждане, достигшие возраста 18 лет, владеющие русским языком и соответствующие иным установленным законодательством о госслужбе требованиям к гражданским служащим.</text:p>
      <text:p text:style-name="P3">Гражданский служащий вправе участвовать в конкурсе на общих основаниях независимо от того, какую должность он замещает на период проведения конкурса.</text:p>
      <text:p text:style-name="P3">Назначение гражданского служащего (гражданина), состоящего в кадровом резерве, на вакантную должность федеральной гражданской службы осуществляется по решению представителя нанимателя в пределах группы должностей, для замещения которых гражданский служащий (гражданин) включен в резерв.</text:p>
      <text:p text:style-name="P3">Сведения о лицах, включенных в кадровый резерв федерального государственного органа, размещаются на сайтах этого органа и государственной информационной системы в области государственной службы.</text:p>
      <text:p text:style-name="P3">Указ Президента РФ вступил в силу 02.03.2017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9S</meta:editing-duration>
    <meta:editing-cycles>4</meta:editing-cycles>
    <meta:generator>LibreOffice/5.1.2.2$Windows_x86 LibreOffice_project/d3bf12ecb743fc0d20e0be0c58ca359301eb705f</meta:generator>
    <dc:date>2017-07-03T15:17:38.647000000</dc:date>
    <meta:document-statistic meta:table-count="0" meta:image-count="0" meta:object-count="0" meta:page-count="1" meta:paragraph-count="16" meta:word-count="325" meta:character-count="2696" meta:non-whitespace-character-count="2387"/>
    <meta:user-defined meta:name="Info 1"/>
    <meta:user-defined meta:name="Info 2"/>
    <meta:user-defined meta:name="Info 3"/>
    <meta:user-defined meta:name="Info 4"/>
  </office:meta>
</office:document-meta>
</file>